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table-cell-properties style:vertical-align="automatic" style:repeat-content="false"/>
      <style:paragraph-properties fo:text-align="end" fo:margin-right="0cm"/>
    </style:style>
    <style:style style:name="ce13" style:family="table-cell" style:parent-style-name="Default" style:data-style-name="N19"/>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16cm"/>
    </style:style>
    <style:style style:name="co10" style:family="table-column">
      <style:table-column-properties fo:break-before="auto" style:column-width="8.54604166666667cm"/>
    </style:style>
    <style:style style:name="co11" style:family="table-column">
      <style:table-column-properties fo:break-before="auto" style:column-width="5.68854166666667cm"/>
    </style:style>
    <style:style style:name="co12" style:family="table-column">
      <style:table-column-properties fo:break-before="auto" style:column-width="9.022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36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3400187" table:number-columns-spanned="4" table:number-rows-spanned="1" table:style-name="ce15">
            <text:p>3400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Primer Semestre 2025</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5-07-18T00:00:00" table:number-columns-spanned="4" table:number-rows-spanned="1" table:content-validation-name="val1" table:style-name="ce17">
            <text:p>18/07/2025</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07/2022</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07/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10">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1"/>
          <table:table-cell table:content-validation-name="val3" table:style-name="ce11"/>
          <table:table-cell table:number-columns-repeated="16366" table:style-name="ce10"/>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10/2021</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10/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10">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08/2021</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0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10">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5">
          <table:table-cell office:value-type="string" table:style-name="ce9">
            <text:p>Subdirección de Administración y desarrollo de Personal</text:p>
          </table:table-cell>
          <table:table-cell office:value-type="string" table:style-name="ce9">
            <text:p>Expediente Personal que contiene resolución de Responsabilidad Administrativa PA-018/2019</text:p>
          </table:table-cell>
          <table:table-cell office:value-type="string" table:style-name="ce9">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3" table:style-name="ce11">
            <text:p>16/02/2022</text:p>
          </table:table-cell>
          <table:table-cell office:value-type="date" office:date-value="2027-02-16T00:00:00" table:content-validation-name="val3" table:style-name="ce11">
            <text:p>16/02/2027</text:p>
          </table:table-cell>
          <table:table-cell office:value-type="string" table:style-name="ce9">
            <text:p>Ley General de Transparencia y Acceso a la Información Pública Artículo 113</text:p>
          </table:table-cell>
          <table:table-cell office:value-type="string" table:style-name="ce9">
            <text:p>La información contenida en la resolución de la responsabilidad administrativa del Expediente PA-01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9">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0">
            <text:p>Parcial</text:p>
          </table:table-cell>
          <table:table-cell office:value-type="string" table:style-name="ce9">
            <text:p>Resolución de Responsabilidades Administrativas</text:p>
          </table:table-cell>
          <table:table-cell office:value-type="date" office:date-value="2022-02-16T00:00:00" table:content-validation-name="val3" table:style-name="ce11">
            <text:p>16/02/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D000011-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5 años</text:p>
          </table:table-cell>
          <table:table-cell office:value-type="date" office:date-value="2022-08-26T00:00:00" table:content-validation-name="val3" table:style-name="ce12">
            <text:p>26/08/2022</text:p>
          </table:table-cell>
          <table:table-cell office:value-type="date" office:date-value="2027-08-26T00:00:00" table:content-validation-name="val3" table:style-name="ce12">
            <text:p>26/08/2027</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CE-INCARD00002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08-26T00:00:00" table:content-validation-name="val3" table:style-name="ce13">
            <text:p>26/08/2022</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7">
          <table:table-cell office:value-type="string" table:style-name="ce8">
            <text:p>Departamento de Asuntos Jurídicos</text:p>
          </table:table-cell>
          <table:table-cell office:value-type="string" table:style-name="ce9">
            <text:p>Expedientes de juicios laborales promovidos por personal de suplencias</text:p>
          </table:table-cell>
          <table:table-cell office:value-type="string" table:style-name="ce8">
            <text:p>Causas de la acción de juicios laborales</text:p>
          </table:table-cell>
          <table:table-cell office:value-type="string" table:style-name="ce5">
            <text:p>Solicitud de información</text:p>
          </table:table-cell>
          <table:table-cell office:value-type="string" table:style-name="ce10">
            <text:p>5 años</text:p>
          </table:table-cell>
          <table:table-cell office:value-type="date" office:date-value="2025-01-07T00:00:00" table:content-validation-name="val3" table:style-name="ce11">
            <text:p>07/01/2025</text:p>
          </table:table-cell>
          <table:table-cell office:value-type="date" office:date-value="2030-01-07T00:00:00" table:content-validation-name="val3" table:style-name="ce11">
            <text:p>07/01/2030</text:p>
          </table:table-cell>
          <table:table-cell office:value-type="string" table:style-name="ce8">
            <text:p>Artículo 113, fracción XI de la Ley General de Transparencia y Acceso a la Información Pública (DOF 20/05/2021)</text:p>
          </table:table-cell>
          <table:table-cell office:value-type="string" table:style-name="ce9">
            <text:p>Los motivos de las demandas se encuentran dentro de los procesos jurisdiccionales activos correspondientes a cada demanda, por lo que su divulgación y publicaciión, representa un riesgo real al interés público, puesto que al darse a conocer pondría en riesgo la conducción y resultado de los juicios, actualizando así la causal de reserva de la fracción Xi del artículo 110 de LFTAIP y fracción XI de artículo 113 de la LGTAIP.</text:p>
          </table:table-cell>
          <table:table-cell office:value-type="string" table:style-name="ce8">
            <text:p>Toda vez que la información requerida forma parte de los expedientes y juicios que están en proceso y que por tanto, no han causado estado, su divulgación puede alterar la conducción y resultados de los juicios laborales que se tienen en proceso, por lo que evidentemente representa un riesgo al interés público y debido proceso.</text:p>
          </table:table-cell>
          <table:table-cell office:value-type="string" table:style-name="ce1">
            <text:p>Completa</text:p>
          </table:table-cell>
          <table:table-cell office:value-type="string" table:style-name="ce8">
            <text:p>Expedientes de juicios laborales promovidos por personal de suplencias</text:p>
          </table:table-cell>
          <table:table-cell office:value-type="date" office:date-value="2025-01-07T00:00:00" table:content-validation-name="val3" table:style-name="ce13">
            <text:p>07/01/2025</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8">
          <table:table-cell office:value-type="string" table:style-name="ce8">
            <text:p>Subdirección de Administración y Desarrollo de Personal</text:p>
          </table:table-cell>
          <table:table-cell office:value-type="string" table:style-name="ce9">
            <text:p>Oficios de referencia INCAR-DG-DA-SADP-0890-2025, INCAR-DG-DA-SADP-0891-2025, INCAR-DG-DA-SADP-0888-2025, INCAR-DG-DA-SADP-0884-2025, INCAR-DG-DA-SADP-0882-2025, INCAR-DG-DA-SADP-0889-2025, INCAR-DG-DA-SADP-0887-2025, INCAR-DG-DA-SADP-0886-2025 e INCAR-DG-DA-SADP-0885-2025</text:p>
          </table:table-cell>
          <table:table-cell office:value-type="string" table:style-name="ce8">
            <text:p>Citatorios</text:p>
          </table:table-cell>
          <table:table-cell office:value-type="string" table:style-name="ce5">
            <text:p>Solicitud de información</text:p>
          </table:table-cell>
          <table:table-cell office:value-type="string" table:style-name="ce10">
            <text:p>1 año</text:p>
          </table:table-cell>
          <table:table-cell office:value-type="date" office:date-value="2025-03-19T00:00:00" table:content-validation-name="val3" table:style-name="ce12">
            <text:p>19/03/2025</text:p>
          </table:table-cell>
          <table:table-cell office:value-type="date" office:date-value="2026-03-19T00:00:00" table:content-validation-name="val3" table:style-name="ce12">
            <text:p>19/03/2026</text:p>
          </table:table-cell>
          <table:table-cell office:value-type="string" table:style-name="ce8">
            <text:p>Artículo 113, fracción VIII de la Ley General de Transparencia y Acceso a la Información Pública (DOF 20/05/2021)</text:p>
          </table:table-cell>
          <table:table-cell office:value-type="string" table:style-name="ce9">
            <text:p>Los acuses de los oficios solicitados, forman parte de un procedimiento disciplinario, que si bien se encuentra suspendido, aun es susceptible de deliberación, conforme a lo establecido por los artículos 113, fracción VIII, de la Ley General de Transparencia y Acceso a la Información Pública y 110, fracción VIII, de la Ley Federal de Transparencia y Acceso a la Información Pública.</text:p>
          </table:table-cell>
          <table:table-cell office:value-type="string" table:style-name="ce8">
            <text:p>El hecho de proporcionar la información considerada por la normativa aplicada en el caso concreto como reservada, donde se hace mención a hechos y datos personales de un proceso que si bien, se encuentra suspendido, aun es susceptible de deliberación al respecto, aunado a que al hacer pública la información se vulneraría no sólo la protección de los datos personales, sino que también podría obstruir algún posible procedimiento para sancionar al servidor público involucrado, por lo que es claro y evidente que al entregar los oficios que nos ocupan, implica dar a conocer aspectos sensibles de hechos de un procedimiento y de la misma forma se estarían violentando los derechos humanos y laborales del C. **** **** ****, toda vez que existe el riesgo de re-victimizarlo, conforme a lo establecido por el Titular del Área de Denuncias y Quejas del Órgano Interno de Control de la Secretaría de Salud.</text:p>
          </table:table-cell>
          <table:table-cell office:value-type="string" table:style-name="ce1">
            <text:p>Completa</text:p>
          </table:table-cell>
          <table:table-cell office:value-type="string" table:style-name="ce8">
            <text:p>Oficios de referencia INCAR-DG-DA-SADP-0890-2025, INCAR-DG-DA-SADP-0891-2025, INCAR-DG-DA-SADP-0888-2025, INCAR-DG-DA-SADP-0884-2025, INCAR-DG-DA-SADP-0882-2025, INCAR-DG-DA-SADP-0889-2025, INCAR-DG-DA-SADP-0887-2025, INCAR-DG-DA-SADP-0886-2025 e INCAR-DG-DA-SADP-0885-2025</text:p>
          </table:table-cell>
          <table:table-cell office:value-type="date" office:date-value="2025-03-19T00:00:00" table:content-validation-name="val3" table:style-name="ce13">
            <text:p>19/03/2025</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9">
          <table:table-cell office:value-type="string" table:style-name="ce8">
            <text:p>Subdirección de Administración y Desarrollo de Personal</text:p>
          </table:table-cell>
          <table:table-cell office:value-type="string" table:style-name="ce9">
            <text:p>Resolución emitida por el Órgano Interno de Control en la que se señala el motivo por el que se dejó sin efectos el nombramiento de una persona servidora pública</text:p>
          </table:table-cell>
          <table:table-cell office:value-type="string" table:style-name="ce8">
            <text:p>Resolución</text:p>
          </table:table-cell>
          <table:table-cell office:value-type="string" table:style-name="ce5">
            <text:p>Solicitud de información</text:p>
          </table:table-cell>
          <table:table-cell office:value-type="string" table:style-name="ce10">
            <text:p>1 año</text:p>
          </table:table-cell>
          <table:table-cell office:value-type="date" office:date-value="2025-06-19T00:00:00" table:content-validation-name="val3" table:style-name="ce12">
            <text:p>19/06/2025</text:p>
          </table:table-cell>
          <table:table-cell office:value-type="date" office:date-value="2026-06-19T00:00:00" table:content-validation-name="val3" table:style-name="ce12">
            <text:p>19/06/2026</text:p>
          </table:table-cell>
          <table:table-cell office:value-type="string" table:style-name="ce8">
            <text:p>Artículo 112, fracción XIII de la Ley General de Transparencia y Acceso a la Información Pública (DOF 20/03/2025)</text:p>
          </table:table-cell>
          <table:table-cell office:value-type="string" table:style-name="ce9">
            <text:p>Esta entidad está obligada a garantizar la protección de los derechos humanos de las personas que forman parte de ella, por lo que al emitir sus actos, se debe tomar en consideración el principio pro persona, de tal forma que no se vulneren los derechos humanos de las mismas o en su caso, se genere el menor daño posible.</text:p>
            <text:p/>
            <text:p>Ahora bien, se estima que de dar a conocer la resolución por la que se separó del cargo a la persona servidora pública de que se trata la solicitud, generaría un daño real hacía el mismo, ya que en la multicitada resolución se hace mención a hechos y circunstancias que afectarían su imagen y dignidad, máxime que fue declarada nula, es decir, que ha perdido sus efectos jurídicos.</text:p>
            <text:p/>
            <text:p>Abundando, es menester mencionar que el contenido de la resolución emitida por el entonces Órgano Interno de Control en este Instituto, se encuentra en el supuesto de clasificación como reservada en términos de lo dispuesto por los artículos 112, fracción XIII de la Ley General de Transparencia y Acceso a la Información Pública; así como, el artículo Trigésimo Segundo de los Lineamientos Generales en Materia de Clasificación y Desclasificación de la Información.</text:p>
          </table:table-cell>
          <table:table-cell office:value-type="string" table:style-name="ce8">
            <text:p>Por el contenido de los hechos indicados en la resolución emitida por el entonces Órgano Interno de Control en el Instituto Nacioanl de Cardiología Ignacio Chávez, se considera que al hacer pública la resolución requerida se podría afectar y/o vulnerar los derechos humanos de la persona de quien se trata la misma, consagrados en los artículo 1 y 4 de nuestra Carta Magna.</text:p>
          </table:table-cell>
          <table:table-cell office:value-type="string" table:style-name="ce1">
            <text:p>Completa</text:p>
          </table:table-cell>
          <table:table-cell office:value-type="string" table:style-name="ce8">
            <text:p>Resolución emitida por el antes Órgano Interno de Control en el Instituto Nacional de Cardiología Ignacio Chávez</text:p>
          </table:table-cell>
          <table:table-cell office:value-type="date" office:date-value="2025-06-19T00:00:00" table:content-validation-name="val3" table:style-name="ce13">
            <text:p>19/06/2025</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number-rows-repeated="10485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25-07-15T22:30:01Z</dc:date>
    <meta:print-date>2016-09-21T00:26:31Z</meta:print-date>
  </office:meta>
</office:document-meta>
</file>