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19">
      <style:table-cell-properties style:vertical-align="automatic" style:repeat-content="false"/>
      <style:paragraph-properties fo:text-align="start" fo:margin-left="0cm"/>
    </style:style>
    <style:style style:name="ce12" style:family="table-cell" style:parent-style-name="Default" style:data-style-name="N19"/>
    <style:style style:name="ce13" style:family="table-cell" style:parent-style-name="Default" style:data-style-name="N19">
      <style:table-cell-properties style:vertical-align="automatic" style:repeat-content="false"/>
      <style:paragraph-properties fo:text-align="end" fo:margin-right="0cm"/>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19">
      <style:table-cell-properties fo:border="thin solid #000000" fo:background-color="transparent"/>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0375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0.16cm"/>
    </style:style>
    <style:style style:name="co10" style:family="table-column">
      <style:table-column-properties fo:break-before="auto" style:column-width="8.54604166666667cm"/>
    </style:style>
    <style:style style:name="co11" style:family="table-column">
      <style:table-column-properties fo:break-before="auto" style:column-width="5.68854166666667cm"/>
    </style:style>
    <style:style style:name="co12" style:family="table-column">
      <style:table-column-properties fo:break-before="auto" style:column-width="9.02229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7.32895833333333cm"/>
    </style:style>
    <style:style style:name="co29" style:family="table-column">
      <style:table-column-properties fo:break-before="auto" style:column-width="4.70958333333333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co32"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3400187" table:number-columns-spanned="4" table:number-rows-spanned="1" table:style-name="ce15">
            <text:p>340018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6">
            <text:p>Instituto Nacional de Cardiología Ignacio Chavez</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6">
            <text:p>Segundo Semestre 2025</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5-07-08T00:00:00" table:number-columns-spanned="4" table:number-rows-spanned="1" table:content-validation-name="val1" table:style-name="ce17">
            <text:p>08/07/2025</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8">
            <text:p>Departamento de Relaciones Laborales</text:p>
          </table:table-cell>
          <table:table-cell office:value-type="string" table:style-name="ce9">
            <text:p>Pretensiones demandadas por una persona que se desempeñó como persona servidora pública en el Instituto Nacional de Cardiología Ignacio Chávez, contenidas en un expediente judicial</text:p>
          </table:table-cell>
          <table:table-cell office:value-type="string" table:style-name="ce8">
            <text:p>Pretensiones demandadas</text:p>
          </table:table-cell>
          <table:table-cell office:value-type="string" table:style-name="ce5">
            <text:p>Solicitud de información</text:p>
          </table:table-cell>
          <table:table-cell office:value-type="string" table:style-name="ce10">
            <text:p>2 años</text:p>
          </table:table-cell>
          <table:table-cell office:value-type="date" office:date-value="2025-07-07T00:00:00" table:content-validation-name="val3" table:style-name="ce11">
            <text:p>07/07/2025</text:p>
          </table:table-cell>
          <table:table-cell office:value-type="date" office:date-value="2027-07-07T00:00:00" table:content-validation-name="val3" table:style-name="ce11">
            <text:p>07/07/2027</text:p>
          </table:table-cell>
          <table:table-cell office:value-type="string" table:style-name="ce8">
            <text:p>Artículo 112, fracciones VIII y XI de la Ley General de Transparencia y Acceso a la Información Pública (DOF 20/03/2025)</text:p>
          </table:table-cell>
          <table:table-cell office:value-type="string" table:style-name="ce9">
            <text:p>La publicidad de la información podría obstruir el proceso deliberativo de la autoridad jurisdiccional competente, situación que hace necesaria su protección, de conformidad con lo dispuesto en el artículo 112, fracciones VIII y XI de la Ley General de Transparencia y Acceso a la Información Pública.</text:p>
          </table:table-cell>
          <table:table-cell office:value-type="string" table:style-name="ce8">
            <text:p>Toda vez que la información requerida forma parte de un expediente judicial que no ha causado estado, por lo que es susceptible de deliberación y la publicidad del mismo afectaría la conducción del expediente del que forma parte.</text:p>
          </table:table-cell>
          <table:table-cell office:value-type="string" table:style-name="ce1">
            <text:p>Completa</text:p>
          </table:table-cell>
          <table:table-cell office:value-type="string" table:style-name="ce8">
            <text:p>Pretensiones demandadas por una persona que se desempeñó como persona servidora pública en el Instituto Nacional de Cardiología Ignacio Chávez, contenidas en un expediente judicial</text:p>
          </table:table-cell>
          <table:table-cell office:value-type="date" office:date-value="2025-07-07T00:00:00" table:content-validation-name="val3" table:style-name="ce12">
            <text:p>07/07/2025</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2"/>
          <table:table-cell table:content-validation-name="val3" table:style-name="ce12"/>
          <table:table-cell table:number-columns-repeated="16366" table:style-name="ce1"/>
        </table:table-row>
        <table:table-row table:style-name="ro6">
          <table:table-cell office:value-type="string" table:style-name="ce8">
            <text:p>Subdirección de Recursos Materiales y Servicios Generales</text:p>
          </table:table-cell>
          <table:table-cell office:value-type="string" table:style-name="ce9">
            <text:p>Contrato celebrado entre el Instituto Nacional de Cardiología Ignacio Chávez y Global Mexicana de Infraestructura, S.A.P.I. de C.V.</text:p>
          </table:table-cell>
          <table:table-cell office:value-type="string" table:style-name="ce8">
            <text:p>Contrato</text:p>
          </table:table-cell>
          <table:table-cell office:value-type="string" table:style-name="ce5">
            <text:p>Solicitud de información</text:p>
          </table:table-cell>
          <table:table-cell office:value-type="string" table:style-name="ce10">
            <text:p>5 años</text:p>
          </table:table-cell>
          <table:table-cell office:value-type="date" office:date-value="2025-08-11T00:00:00" table:content-validation-name="val3" table:style-name="ce13">
            <text:p>11/08/2025</text:p>
          </table:table-cell>
          <table:table-cell office:value-type="date" office:date-value="2030-08-11T00:00:00" table:content-validation-name="val3" table:style-name="ce13">
            <text:p>11/08/2030</text:p>
          </table:table-cell>
          <table:table-cell office:value-type="string" table:style-name="ce8">
            <text:p>Artículo 112, fracción VI de la Ley General de Transparencia y Acceso a la Información Pública (DOF 20/03/2025)</text:p>
          </table:table-cell>
          <table:table-cell office:value-type="string" table:style-name="ce9">
            <text:p>El contrato solicitado, forma parte de un proceso de conciliación ante la Secretaría Anticorrupción y Buen Gobierno, es parte de un procedimiento de investigación de responsabilidades administrativas en el Órgano Interno de Control en la Secretaría de Salud y, además, se encuentra en auditoría por parte de la Auditoría Superior de la Federación, situación que hace necesaria su protección confundamento en lo dispuesto por el artículo 112, fracción VI, de la Ley General de Transparencia y Acceso a la Información Pública.</text:p>
          </table:table-cell>
          <table:table-cell office:value-type="string" table:style-name="ce8">
            <text:p>De darse a conocer la información, se obstaculizarían las actividades de inspección, supervisión o vigilancia que realicen la Secretaría Anticorrupción y Buen Gobierno, el Órgano Interno de Control en la Secretaría de Salud y la Auditoría Superior de la Federación.</text:p>
          </table:table-cell>
          <table:table-cell office:value-type="string" table:style-name="ce1">
            <text:p>Completa</text:p>
          </table:table-cell>
          <table:table-cell office:value-type="string" table:style-name="ce9">
            <text:p>Contrato celebrado entre el Instituto Nacional de Cardiología Ignacio Chávez y Global Mexicana de Infraestructura, S.A.P.I. de C.V.</text:p>
          </table:table-cell>
          <table:table-cell office:value-type="date" office:date-value="2025-08-11T00:00:00" table:content-validation-name="val3" table:style-name="ce12">
            <text:p>11/08/2025</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number-rows-repeated="104856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31" table:default-cell-style-name="ce1"/>
        <table:table-column table:style-name="co11" table:default-cell-style-name="ce1"/>
        <table:table-column table:style-name="co3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8">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8">
            <text:p>Segundo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9">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8"/>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1 año<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6-01-15T00:00:00" table:style-name="ce40">
            <text:p>15/1/2016</text:p>
          </table:table-cell>
          <table:table-cell office:value-type="date" office:date-value="2017-01-15T00:00:00" table:style-name="ce40">
            <text:p>15/1/2017</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43"/>
        </table:table-row>
        <table:table-row table:style-name="ro3">
          <table:table-cell office:value-type="string" table:style-name="ce44">
            <text:p>Dirección General de Asuntos Jurídicos</text:p>
          </table:table-cell>
          <table:table-cell office:value-type="string" table:style-name="ce45">
            <text:p>DGAJ-RR-003</text:p>
          </table:table-cell>
          <table:table-cell office:value-type="string" table:style-name="ce45">
            <text:p>Recursos de Revisión</text:p>
          </table:table-cell>
          <table:table-cell office:value-type="string" table:style-name="ce45">
            <text:p>Versión Pública obligaciones de transparencia</text:p>
          </table:table-cell>
          <table:table-cell office:value-type="string" table:style-name="ce45">
            <text:p>4 meses</text:p>
          </table:table-cell>
          <table:table-cell office:value-type="date" office:date-value="2015-01-15T00:00:00" table:style-name="ce46">
            <text:p>15/1/2015</text:p>
          </table:table-cell>
          <table:table-cell office:value-type="date" office:date-value="2018-01-15T00:00:00" table:style-name="ce46">
            <text:p>15/1/2018</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5">
            <text:p>Instrucciones de actuación del Estado mexicano respecto a la seguridad nacional.</text:p>
          </table:table-cell>
          <table:table-cell office:value-type="date" office:date-value="2015-01-15T00:00:00" table:style-name="ce46">
            <text:p>15/1/2015</text:p>
          </table:table-cell>
          <table:table-cell office:value-type="string" table:style-name="ce45">
            <text:p>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3"/>
        </table:table-row>
        <table:table-row table:number-rows-repeated="2" table:style-name="ro3">
          <table:table-cell table:number-columns-repeated="16384" table:style-name="ce43"/>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suario</dc:creator>
    <meta:creation-date>2016-09-19T17:34:32Z</meta:creation-date>
    <dc:date>2026-01-12T22:11:19Z</dc:date>
    <meta:print-date>2016-09-21T00:26:31Z</meta:print-date>
  </office:meta>
</office:document-meta>
</file>