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2231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1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22200" table:number-columns-spanned="4" table:number-rows-spanned="1" table:style-name="ce14">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Primer Semestre 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4T00:00:00" table:number-columns-spanned="4" table:number-rows-spanned="1" table:content-validation-name="val2" table:style-name="ce16">
            <text:p>04/07/2022</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C</dc:creator>
    <meta:creation-date>2016-09-19T17:34:32Z</meta:creation-date>
    <dc:date>2022-08-02T14:49:50Z</dc:date>
    <meta:print-date>2016-09-21T00:26:31Z</meta:print-date>
  </office:meta>
</office:document-meta>
</file>